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text-align="justify" style:justify-single-word="false"/>
      <style:text-properties style:font-name="Verdana3" fo:font-size="11pt" fo:font-weight="bold" officeooo:rsid="0036b355" officeooo:paragraph-rsid="00349ffd" style:font-size-asian="9.60000038146973pt" style:font-weight-asian="bold" style:font-size-complex="11pt" style:font-weight-complex="bold"/>
    </style:style>
    <style:style style:name="P13" style:family="paragraph" style:parent-style-name="DICTAMEN">
      <style:text-properties style:font-name="Verdana3" fo:font-size="12pt" fo:font-weight="bold" officeooo:rsid="002d438a" officeooo:paragraph-rsid="002d438a" style:font-size-asian="10.5pt" style:font-weight-asian="bold" style:font-size-complex="12pt" style:font-weight-complex="bold"/>
    </style:style>
    <style:style style:name="P14" style:family="paragraph" style:parent-style-name="DICTAMEN">
      <style:text-properties officeooo:paragraph-rsid="0031bcbf"/>
    </style:style>
    <style:style style:name="P15" style:family="paragraph" style:parent-style-name="Text_20_body">
      <style:paragraph-properties fo:margin-top="0cm" fo:margin-bottom="0.499cm" loext:contextual-spacing="false" fo:line-height="138%" fo:text-align="center" style:justify-single-word="false" style:writing-mode="lr-tb"/>
      <style:text-properties fo:font-variant="small-caps" fo:color="#000000" style:text-line-through-style="none" style:text-line-through-type="none" style:font-name="Verdana1" fo:font-size="12pt" fo:font-style="normal" style:text-underline-style="none" fo:font-weight="bold" style:text-blinking="false" fo:background-color="transparent"/>
    </style:style>
    <style:style style:name="P16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style:text-blinking="false" fo:background-color="transparent"/>
    </style:style>
    <style:style style:name="P17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31bcbf" officeooo:paragraph-rsid="0031bcbf" style:text-blinking="false" fo:background-color="transparent" style:font-weight-asian="bold" style:font-weight-complex="bold"/>
    </style:style>
    <style:style style:name="P18" style:family="paragraph" style:parent-style-name="Standard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bold" officeooo:rsid="002d438a" officeooo:paragraph-rsid="00349ffd" style:text-blinking="false" fo:background-color="transparent" style:font-size-asian="9.60000038146973pt" style:font-weight-asian="bold" style:font-size-complex="11pt" style:font-weight-complex="bold"/>
    </style:style>
    <style:style style:name="P19" style:family="paragraph" style:parent-style-name="DICTAMEN" style:master-page-name="PÁGINA_20_OFICIAL">
      <style:paragraph-properties style:page-number="auto"/>
      <style:text-properties style:font-name="Verdana3" fo:font-size="11pt" officeooo:paragraph-rsid="002d438a" style:font-size-asian="9.60000038146973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style:font-name="Verdana3" fo:font-size="11pt" style:font-size-asian="11pt" style:font-size-complex="11pt"/>
    </style:style>
    <style:style style:name="T4" style:family="text">
      <style:text-properties style:font-name="Verdana3" fo:font-size="11pt" officeooo:rsid="002f9de1" style:font-size-asian="11pt" style:font-size-complex="11pt"/>
    </style:style>
    <style:style style:name="T5" style:family="text">
      <style:text-properties style:font-name="Verdana3" fo:font-size="11pt" style:font-size-asian="9.60000038146973pt" style:font-size-complex="11pt"/>
    </style:style>
    <style:style style:name="T6" style:family="text">
      <style:text-properties style:font-name="Verdana3" fo:font-size="11pt" officeooo:rsid="002b7484" style:font-size-asian="9.60000038146973pt" style:font-size-complex="11pt"/>
    </style:style>
    <style:style style:name="T7" style:family="text">
      <style:text-properties style:font-name="Verdana3" fo:font-size="11pt" officeooo:rsid="0031f65e" style:font-size-asian="9.60000038146973pt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normal" style:text-blinking="false" fo:background-color="transparent" loext:char-shading-value="0" style:font-size-asian="9.60000038146973pt" style:font-size-complex="11pt"/>
    </style:style>
    <style:style style:name="T11" style:family="text">
      <style:text-properties officeooo:rsid="00330251"/>
    </style:style>
    <style:style style:name="T12" style:family="text">
      <style:text-properties officeooo:rsid="00339ef1"/>
    </style:style>
    <style:style style:name="T13" style:family="text">
      <style:text-properties officeooo:rsid="00382c6e"/>
    </style:style>
    <style:style style:name="T14" style:family="text">
      <style:text-properties officeooo:rsid="00365116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3">Diputadas y Diputados de Santa Fe:</text:p>
      <text:p text:style-name="P14"><text:span text:style-name="T5">La comisión de </text:span><text:span text:style-name="T7">C</text:span><text:span text:style-name="T6">ultura y </text:span><text:span text:style-name="T7">M</text:span><text:span text:style-name="T6">edios de </text:span><text:span text:style-name="T7">C</text:span><text:span text:style-name="T6">omunicación </text:span><text:span text:style-name="T7">S</text:span><text:span text:style-name="T6">ocial</text:span><text:span text:style-name="T5"> ha considerado el proyecto de</text:span><text:span text:style-name="T3"> </text:span><text:span text:style-name="T4">comunicación </text:span><text:span text:style-name="T8">38176 CD-FSP-CIUDAD FUTURA </text:span><text:span text:style-name="T9">del diputado Del Frade, por el cual se solicita eximir de pago de impuestos y servicios al Centro Cultural La Toma desde el 20 de marzo día que comenzó el aislamiento social, preventivo y obligatorio hasta que retorne  a su funcionamiento normal; </text:span><text:span text:style-name="T10">y, por las razones expuestas en los fundamentos y las que podrá dar el miembro informante, habiendo realizado modificaciones de forma en el texto, esta Comisión aconseja la aprobación del mismo, que a continuación se transcribe:</text:span></text:p>
      <text:p text:style-name="Text_20_body"/>
      <text:p text:style-name="P15">PROYECTO DE COMUNICACIÓN</text:p>
      <text:p text:style-name="P16">La Cámara de Diputados de la Provincia vería con agrado que el Poder Ejecutivo, por intermedio del organismo que corresponda, solicite eximir de pago de impuestos y servicios al Centro Cultural La Toma <text:span text:style-name="T11">de la ciudad de Rosario Departamento Rosario,</text:span> desde el <text:span text:style-name="T12">día que comenzó</text:span> el aislamiento social, preventivo y obligatorio hasta que retorne a su funcionamiento normal.</text:p>
      <text:p text:style-name="P17">Sala de la comisión, 20 de mayo de 2020.</text:p>
      <text:p text:style-name="P12">F<text:span text:style-name="T14">IRMANTES</text:span>: <text:span text:style-name="T13">CIANCIO – DI STEFANO – BALAGUÉ – OLIVERA.</text:span></text:p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1" svg:font-family="Verdana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2T09:49:59.721663316</meta:creation-date>
    <meta:editing-duration>PT30M14S</meta:editing-duration>
    <meta:editing-cycles>13</meta:editing-cycles>
    <meta:generator>LibreOffice/6.3.4.2$Linux_X86_64 LibreOffice_project/30$Build-2</meta:generator>
    <dc:title>Hoja con membrete 2019</dc:title>
    <dc:date>2020-05-21T11:53:58.828328331</dc:date>
    <meta:document-statistic meta:table-count="2" meta:image-count="1" meta:object-count="0" meta:page-count="1" meta:paragraph-count="12" meta:word-count="224" meta:character-count="1420" meta:non-whitespace-character-count="1196"/>
  </office:meta>
</office:document-meta>
</file>